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2 december 2024 ontheffing verleend voor de spoed reparatie aan de brug in Dronrijp gelegen op de kruising Van Harinxmakanaal/It Heech in Dronryp in de periode 2 t/m 20 december 2024 (zaaknummer: 2024-25509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89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55099</meta:user-defined>
    <dc:language>nl</dc:language>
    <meta:user-defined meta:name="OVERHEIDop.locatietype/OVERHEIDop.gebiedsmarkering">Lijn</meta:user-defined>
    <meta:user-defined meta:name="DC.title">Ontheffing verlee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19</meta:user-defined>
    <meta:user-defined meta:name="OVERHEIDop.GmbID/DC.identifier">gmb-2024-508919</meta:user-defined>
    <meta:user-defined meta:name="OVERHEIDop.versieInformatie"/>
  </office:meta>
</office:document-meta>
</file>