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ningsplitsing naar 2 appartementen, Koornmarkt 68A 2611E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68A 2611EJ Delft |woningsplitsing naar 2 appartementen, 09-0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891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49</meta:user-defined>
    <meta:user-defined meta:name="DCTERMS.abstract">Koornmarkt 68A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woningsplitsing naar 2 appartementen, Koornmarkt 68A 2611EJ Delf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8915</meta:user-defined>
    <meta:user-defined meta:name="OVERHEIDop.GmbID/DC.identifier">gmb-2024-508915</meta:user-defined>
    <meta:user-defined meta:name="OVERHEIDop.versieInformatie"/>
  </office:meta>
</office:document-meta>
</file>