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met herplant, in de gemeenteberm nabij het perceel Ruïnelaan 34, 1861 LL Bergen (NH), het kappen van een beuk, verzenddatum 2 december 2024 (Z2024-000070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08913</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913</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913</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7066</meta:user-defined>
    <meta:user-defined meta:name="DCTERMS.abstract">Ruïnelaan 34 (nabij), 1861 LL Bergen (NH), het kappen van een beuk, verzenddatum 2 december 2024 (Z2024-00007066)</meta:user-defined>
    <dc:language>nl</dc:language>
    <meta:user-defined meta:name="OVERHEIDop.locatietype/OVERHEIDop.gebiedsmarkering">Vlak</meta:user-defined>
    <meta:user-defined meta:name="OVERHEIDop.locatietype/OVERHEIDop.gebiedsmarkering">Punt</meta:user-defined>
    <meta:user-defined meta:name="DC.title">Gemeente Bergen, aanvraag omgevingsvergunning (regulier) verleend met herplant, in de gemeenteberm nabij het perceel Ruïnelaan 34, 1861 LL Bergen (NH), het kappen van een beuk, verzenddatum 2 december 2024 (Z2024-00007066)</meta:user-defined>
    <meta:user-defined meta:name="DCTERMS.W3CDTF/DCTERMS.available">2024-12-04</meta:user-defined>
    <meta:user-defined meta:name="DCTERMS.W3CDTF/OVERHEIDop.jaargang">2024</meta:user-defined>
    <meta:user-defined meta:name="OVERHEIDop.publicationIssue">508913</meta:user-defined>
    <meta:user-defined meta:name="OVERHEIDop.GmbID/DC.identifier">gmb-2024-508913</meta:user-defined>
    <meta:user-defined meta:name="OVERHEIDop.versieInformatie"/>
  </office:meta>
</office:document-meta>
</file>