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 Bos ongenummerd (nabij huisnr. 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ongenummerd (nabij huisnr. 2) in Geldrop</text:p>
            <text:p text:style-name="common-al">Datum ontvangst: 29-11-2024</text:p>
            <text:p text:style-name="common-al">Omschrijving: realiseren van twee sportzalen bij het Strabrecht College</text:p>
            <text:p text:style-name="common-al">Zaaknummer: 177123982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89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98222</meta:user-defined>
    <meta:user-defined meta:name="DCTERMS.abstract">Grote Bos ongenummerd (nabij huisnr. 2) in Geldrop - realiseren van twee sportzalen bij het Strabrecht Colle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rote Bos ongenummerd (nabij huisnr. 2) in Geldro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908</meta:user-defined>
    <meta:user-defined meta:name="OVERHEIDop.GmbID/DC.identifier">gmb-2024-508908</meta:user-defined>
    <meta:user-defined meta:name="OVERHEIDop.versieInformatie"/>
  </office:meta>
</office:document-meta>
</file>