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rolsteiger 13-01 tm 27-01-2025 op de locatie Veerstraat 2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4 heeft de gemeente een aanvraag ontvangen voor een voorwerp op of aan de weg plaatsen ontheffing rolsteiger 13-01 tm 27-01-2025 op de locatie Veerstraat 2, Schoonhoven. De aanvraag is geregistreerd onder zaaknummer 193115003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889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0030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rolsteiger 13-01 tm 27-01-2025 op de locatie Veerstraat 2, Schoonhov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96</meta:user-defined>
    <meta:user-defined meta:name="OVERHEIDop.GmbID/DC.identifier">gmb-2024-508896</meta:user-defined>
    <meta:user-defined meta:name="OVERHEIDop.versieInformatie"/>
  </office:meta>
</office:document-meta>
</file>