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beperkte milieutoets (OBM) verleend - Kievitsdwarsweg 6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besloten in het kader van de Wet algemene bepalingen omgevingsrecht de volgende omgevingsvergunning beperkte milieutoets te verlenen. </text:p>
            <text:p text:style-name="common-al">Voor: het plaatsen van een (andere) luchtwasser op de varkensstal</text:p>
            <text:p text:style-name="common-al">Locatie: Kievitsdwarsweg 6, 5454 GP Sint Hubert</text:p>
            <text:p text:style-name="common-al">Zaaknummer: Z/209457 (ODBN) en Z2023-00006111 (gemeente) </text:p>
            <text:p text:style-name="common-al">Verzenddatum besluit: 2 december 2024</text:p>
            <text:p text:style-name="common-al">Er is tevens een melding Activiteitenbesluit milieubeheer (Z/209458) ontvangen.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13 januari 2024</text:span> bezwaar maken bij burgemeester en wethouders van gemeente Land van Cuijk, postbus 7, 5360 AA Grave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</text:p>
            <text:p text:style-name="common-al">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8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9457; Z2023-00006111 </meta:user-defined>
    <dc:language>nl</dc:language>
    <meta:user-defined meta:name="OVERHEIDop.locatietype/OVERHEIDop.gebiedsmarkering">Adres</meta:user-defined>
    <meta:user-defined meta:name="DC.title">Reguliere omgevingsvergunning beperkte milieutoets (OBM) verleend - Kievitsdwarsweg 6 Sint Hube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94</meta:user-defined>
    <meta:user-defined meta:name="OVERHEIDop.GmbID/DC.identifier">gmb-2024-508894</meta:user-defined>
    <meta:user-defined meta:name="OVERHEIDop.versieInformatie"/>
  </office:meta>
</office:document-meta>
</file>