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vrijstaande woningen met bijgebouwen (garageboxen) en parkeervoorzieningen aan Haarlemmerstraatweg 8A,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8A, 2343LB Oegstgeest - bouwen van 3 vrijstaande woningen met bijgebouwen (garageboxen) en parkeervoorzieningen (28-11-2024/ Z/24/2024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88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2403</meta:user-defined>
    <meta:user-defined meta:name="DCTERMS.abstract">het bouwen van 3 vrijstaande woningen met bijgebouwen (garageboxen) en parkeer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3 vrijstaande woningen met bijgebouwen (garageboxen) en parkeervoorzieningen aan Haarlemmerstraatweg 8A, 2343LB Oegstgeest</meta:user-defined>
    <meta:user-defined meta:name="DCTERMS.W3CDTF/DCTERMS.available">2024-12-04</meta:user-defined>
    <meta:user-defined meta:name="DCTERMS.W3CDTF/OVERHEIDop.jaargang">2024</meta:user-defined>
    <meta:user-defined meta:name="OVERHEIDop.externeBijlage">Omgevingsvergunning |exb-2024-45885</meta:user-defined>
    <meta:user-defined meta:name="OVERHEIDop.publicationIssue">508893</meta:user-defined>
    <meta:user-defined meta:name="OVERHEIDop.GmbID/DC.identifier">gmb-2024-508893</meta:user-defined>
    <meta:user-defined meta:name="OVERHEIDop.versieInformatie"/>
  </office:meta>
</office:document-meta>
</file>