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dak op de locatie Duindoornlaan 24 te Bentveld, verzonden 2 december 2024, zaaknummer ODIJ-Z-24-1507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uitbreiden van het dak op de locatie Duindoornlaan 24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889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9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9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dak op de locatie Duindoornlaan 24 te Bentveld, verzonden 2 december 2024, zaaknummer ODIJ-Z-24-150722</meta:user-defined>
    <meta:user-defined meta:name="DCTERMS.W3CDTF/DCTERMS.available">2024-12-04</meta:user-defined>
    <meta:user-defined meta:name="DCTERMS.W3CDTF/OVERHEIDop.jaargang">2024</meta:user-defined>
    <meta:user-defined meta:name="OVERHEIDop.publicationIssue">508892</meta:user-defined>
    <meta:user-defined meta:name="OVERHEIDop.GmbID/DC.identifier">gmb-2024-508892</meta:user-defined>
    <meta:user-defined meta:name="OVERHEIDop.versieInformatie"/>
  </office:meta>
</office:document-meta>
</file>