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Dorpsstraat 59 Kloosterhaar</text:p>
      <text:section text:name="regeling_id1-3-2" text:style-name="regeling">
        <text:section text:name="aanhef_id1-3-2-1" text:style-name="aanhef">
          <text:section text:name="preambule_id1-3-2-1-1" text:style-name="preambule">
            <text:p text:style-name="al">Voor de locatie Dorpsstraat 59 in Kloosterhaar wordt een wijziging van het Omgevingsplan gemeente Hardenberg voorbereid. Dit op basis van artikel 16.29 van de Omgevingswet en artikel 10.2 lid 1 van het Omgevingsbesluit. De bedoeling is om de agrarische functie te wijzigen in een woonfunctie en in het bestaande pand in totaal 7 woningen toe te staan. </text:p>
            <text:p text:style-name="al"/>
            <text:p text:style-name="al">
            <text:span text:style-name="nadrukvet">Participatie</text:span>
          </text:p>
            <text:p text:style-name="al">De initiatiefnemer heeft de directe omwonenden gevraagd wat ze van het plan vonden. Een geanonimiseerd verslag daarvan wordt onderdeel van het wijzigingsplan. Wilt u naar aanleiding van deze kennisgeving alvast uw mening kenbaar maken over het planvoornemen, neemt u dan contact op met de gemeente onder vermelding van Zaaksysteemnummer 831004. </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text:p>
            <text:p text:style-name="al"/>
            <text:p text:style-name="al">Hardenberg, 4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88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Dorpsstraat 59 Kloosterhaar</meta:user-defined>
    <meta:user-defined meta:name="DCTERMS.W3CDTF/DCTERMS.available">2024-12-04</meta:user-defined>
    <meta:user-defined meta:name="DCTERMS.W3CDTF/OVERHEIDop.jaargang">2024</meta:user-defined>
    <meta:user-defined meta:name="OVERHEIDop.publicationIssue">508890</meta:user-defined>
    <meta:user-defined meta:name="OVERHEIDop.GmbID/DC.identifier">gmb-2024-508890</meta:user-defined>
    <meta:user-defined meta:name="OVERHEIDop.versieInformatie"/>
  </office:meta>
</office:document-meta>
</file>