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19e herziening Dubbeldam, locatie Oranjekwartier' ter inzage</text:p>
      <text:section text:name="zakelijke-mededeling_id1-3-2" text:style-name="zakelijke-mededeling">
        <text:section text:name="zakelijke-mededeling-tekst_id1-3-2-1" text:style-name="zakelijke-mededeling-tekst">
          <text:section text:name="tekst_id1-3-2-1-1" text:style-name="tekst">
            <text:p text:style-name="common-al">In Dubbeldam staan 114 sociale huurwoningen in eigendom van woningstichting Trivire. De woningen zijn begin jaren '20 en eind jaren '50 gebouwd en voldoen niet meer aan de huidige bouwtechnische, energetische en woonkwaliteitseisen. De initiatiefnemer wil daarom de wijk ter plaatse van deze woningen herstructureren, waarbij 114 bestaande grondgebonden woningen aan de Damstraat, Couperusstraat, Dubbeldreef, Gorterstraat, Verweystraat en De Mérodestraat gesloopt zullen worden, om ruimte te maken voor 160 nieuwe woningen. De uitwerking van de plannen vindt plaats in twee deelplannen. Dit plan heeft betrekking op de herontwikkeling ten zuiden van de Damstraat. In dit gebied bevinden zich 34 bestaande woningen die worden vervangen door maximaal 37 nieuwe woningen. </text:p>
            <text:p text:style-name="common-al">Het initiatief past niet binnen de regels van het Omgevingsplan gemeente Dordrecht. Daarom is er voor gekozen om het woningbouwplan via een TAM-Omgevingsplan te realiseren. </text:p>
            <text:p text:style-name="common-al">U kunt dit bestemmingsplan vanaf 5 december 2024 tot 16 januari 2025 bekijken op 3 manieren:</text:p>
            <text:p text:style-name="common-al">-Op <text:a xlink:href="http://www.ruimtelijkeplannen.nl/" xlink:type="simple">www.ruimtelijkeplannen.nl</text:a> </text:p>
            <text:p text:style-name="common-al">U kiest voor NL.IMRO.0505.TOP188Herzorkwzd-2001</text:p>
            <text:p text:style-name="common-al">-Op <text:a xlink:href="http://www.dordrecht.nl" xlink:type="simple">www.dordrecht.nl/ruimtelijkeplannen</text:a> </text:p>
            <text:p text:style-name="common-al">U kiest voor Ontwerpbestemmingsplannen en daarna '19e herziening Dubbeldam, locatie Oranjekwartier'</text:p>
            <text:p text:style-name="common-al">-In de hal van het Stadskantoor, Spuiboulevard 300 te Dordrecht. De tijden waarop u welkom bent zijn: maandag t/m vrijdag van 08.00 uur tot 17.00 uur</text:p>
            <text:p text:style-name="common-al">Dit staat in artikel 3.8 van de Wet ruimtelijke ordening. Het bestemmingsplan met bijlagen ligt voor zes weken voor iedereen ter inzage. </text:p>
            <text:p text:style-name="common-al">Heeft u een zienswijze (reactie) op dit bestemmingsplan? Laat uw zienswijze dan weten aan de gemeenteraad. U stuurt vóór 16 januari 2025 een brief naar:</text:p>
            <text:p text:style-name="common-al">De gemeenteraad</text:p>
            <text:p text:style-name="common-al">Postbus 8</text:p>
            <text:p text:style-name="common-al">3300 AA Dordrecht</text:p>
            <text:p text:style-name="common-al">In uw zienswijze schrijft u dat dit gaat over: '19e herziening Dubbeldam, locatie Oranjekwartier'.</text:p>
            <text:p text:style-name="common-al">Wilt u uw zienswijze liever in een gesprek met ons delen? Maak dan vóór 9 januari 2025 een afspraak via ons telefoonnummer 078 770 4929.</text:p>
            <text:p text:style-name="common-al"/>
            <text:p text:style-name="common-al">Dordrecht, 4 december 2024</text:p>
            <text:p text:style-name="common-al">Burgemeester en wethouders van Dor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88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8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8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TOP188Herzorkwzd-20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19e herziening Dubbeldam, locatie Oranjekwartier' ter inzage</meta:user-defined>
    <meta:user-defined meta:name="DCTERMS.W3CDTF/DCTERMS.available">2024-12-04</meta:user-defined>
    <meta:user-defined meta:name="DCTERMS.W3CDTF/OVERHEIDop.jaargang">2024</meta:user-defined>
    <meta:user-defined meta:name="OVERHEIDop.publicationIssue">508887</meta:user-defined>
    <meta:user-defined meta:name="OVERHEIDop.GmbID/DC.identifier">gmb-2024-508887</meta:user-defined>
    <meta:user-defined meta:name="OVERHEIDop.versieInformatie"/>
  </office:meta>
</office:document-meta>
</file>