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warmtepomp, luchtbehandelingskast en geluidsscherm op plat dak van schoolgebouw, Grote Beukelaer 2 8141B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Grote Beukelaer 2 8141BP Heino</text:p>
            <text:p text:style-name="common-al">
            <text:span text:style-name="nadrukvet">Zaakomschrijving:</text:span> het plaatsen van warmtepomp, luchtbehandelingskast en geluidsscherm op plat dak van schoolgebouw</text:p>
            <text:p text:style-name="common-al">
            <text:span text:style-name="nadrukvet">Zaaknummer:</text:span> 0177ESUITE6995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9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9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8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9572024</meta:user-defined>
    <meta:user-defined meta:name="DCTERMS.abstract">het plaatsen van warmtepomp, luchtbehandelingskast en geluidsscherm op plat dak van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warmtepomp, luchtbehandelingskast en geluidsscherm op plat dak van schoolgebouw, Grote Beukelaer 2 8141BP Heino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84</meta:user-defined>
    <meta:user-defined meta:name="OVERHEIDop.GmbID/DC.identifier">gmb-2024-508884</meta:user-defined>
    <meta:user-defined meta:name="OVERHEIDop.versieInformatie"/>
  </office:meta>
</office:document-meta>
</file>