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tting op Provincialeweg 47 5563AG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091</text:p>
            <text:p text:style-name="common-al">Plaats/adres: Provincialeweg 47 5563AG Westerhoven</text:p>
            <text:p text:style-name="common-al">Omschrijving: het bouwen van een schutting</text:p>
            <text:p text:style-name="common-al">Activiteit(en): Bouw (omgevingsplan), Bouw (technisch), Handelen in strijd met regels RO</text:p>
            <text:p text:style-name="common-al">Het besluit is verzonden op 29-11-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888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8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8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091</meta:user-defined>
    <meta:user-defined meta:name="DCTERMS.abstract">bouwen van een schut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schutting op Provincialeweg 47 5563AG Westerhoven</meta:user-defined>
    <meta:user-defined meta:name="DCTERMS.W3CDTF/DCTERMS.available">2024-12-04</meta:user-defined>
    <meta:user-defined meta:name="DCTERMS.W3CDTF/OVERHEIDop.jaargang">2024</meta:user-defined>
    <meta:user-defined meta:name="OVERHEIDop.publicationIssue">508882</meta:user-defined>
    <meta:user-defined meta:name="OVERHEIDop.GmbID/DC.identifier">gmb-2024-508882</meta:user-defined>
    <meta:user-defined meta:name="OVERHEIDop.versieInformatie"/>
  </office:meta>
</office:document-meta>
</file>