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horeca D1 op de begane grond met een terras, Europalaan 100, 3526KS Utrecht, GU-Z2024-0024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100, 3526KS Utrecht</text:p>
            <text:p text:style-name="common-al">GU-Z2024-0024427</text:p>
            <text:p text:style-name="common-al">Toelichting: verlengen van horeca D1 op de begane grond met een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88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4427</meta:user-defined>
    <meta:user-defined meta:name="DCTERMS.abstract">Toelichting: verlengen van horeca D1 op de begane grond met een terras</meta:user-defined>
    <dc:language>nl</dc:language>
    <meta:user-defined meta:name="DC.title">Verleende Omgevingsvergunning, verlengen van horeca D1 op de begane grond met een terras, Europalaan 100, 3526KS Utrecht, GU-Z2024-0024427</meta:user-defined>
    <meta:user-defined meta:name="OVERHEIDop.datumEindeReactietermijn">2025-01-09</meta:user-defined>
    <meta:user-defined meta:name="OVERHEIDop.terinzageleggingBG">https://jeleefomgeving.nl/inzien/002220647/013d795c-b096-11ef-a33e-0050560122a3</meta:user-defined>
    <meta:user-defined meta:name="OVERHEIDop.locatietype/OVERHEIDop.gebiedsmarkering">GeometrieRef</meta:user-defined>
    <meta:user-defined meta:name="DCTERMS.W3CDTF/DCTERMS.available">2024-12-04</meta:user-defined>
    <meta:user-defined meta:name="DCTERMS.W3CDTF/OVERHEIDop.jaargang">2024</meta:user-defined>
    <meta:user-defined meta:name="OVERHEIDop.externeBijlage">Afwijkvergunning|exb-2024-45884</meta:user-defined>
    <meta:user-defined meta:name="OVERHEIDop.publicationIssue">508880</meta:user-defined>
    <meta:user-defined meta:name="OVERHEIDop.GmbID/DC.identifier">gmb-2024-508880</meta:user-defined>
    <meta:user-defined meta:name="OVERHEIDop.versieInformatie"/>
  </office:meta>
</office:document-meta>
</file>