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diep naast nr. 3 Slochteren, Verlenging beslistermijn omgevingsvergunning (reguliere procedure) 195214981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Slochterdiep naast nummer 3, 9621 AB, voor het tijdelijk plaatsen van een verplaatsbaar woongebouw, tussen het Slochterdiep, ’t Olderhof en De Omloop, ingediend op 29 november 2024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887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7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7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Slochterdiep naast nr. 3 Slochteren, Verlenging beslistermijn omgevingsvergunning (reguliere procedure) 195214981168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879</meta:user-defined>
    <meta:user-defined meta:name="OVERHEIDop.GmbID/DC.identifier">gmb-2024-508879</meta:user-defined>
    <meta:user-defined meta:name="OVERHEIDop.versieInformatie"/>
  </office:meta>
</office:document-meta>
</file>