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tationsweg 24b Ommen - het veranderen van showroom naar muse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[VUL IN]</text:span>
          </text:p>
            <text:p text:style-name="common-al">
            <text:span text:style-name="nadrukvet">Locatie:</text:span> Stationsweg 24b 7731AX Ommen</text:p>
            <text:p text:style-name="common-al">
            <text:span text:style-name="nadrukvet">Zaakomschrijving:</text:span> Stationsweg 24b Ommen - het veranderen van showroom naar museum</text:p>
            <text:p text:style-name="common-al">
            <text:span text:style-name="nadrukvet">Zaaknummer:</text:span> Z2022-00003791</text:p>
            <text:p text:style-name="common-al">
            <text:span text:style-name="nadrukvet">Activiteiten:</text:span> Handelen in strijd met regels ruimtelijke ordening [art. 2.1.1.c]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mm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gemeente@ommen.nl" xlink:type="simple">gemeente@ommen.nl</text:a>. Wilt u hierbij het zaaknummer Z2022-0000379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088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8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8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791</meta:user-defined>
    <meta:user-defined meta:name="DCTERMS.abstract">Stationsweg 24b Ommen - het veranderen van showroom naar museum</meta:user-defined>
    <dc:language>nl</dc:language>
    <meta:user-defined meta:name="OVERHEIDop.locatietype/OVERHEIDop.gebiedsmarkering">Punt</meta:user-defined>
    <meta:user-defined meta:name="DC.title">Ingetrokken aanvraag omgevingsvergunning, Stationsweg 24b Ommen - het veranderen van showroom naar museum</meta:user-defined>
    <meta:user-defined meta:name="DCTERMS.W3CDTF/DCTERMS.available">2024-02-07</meta:user-defined>
    <meta:user-defined meta:name="DCTERMS.W3CDTF/OVERHEIDop.jaargang">2024</meta:user-defined>
    <meta:user-defined meta:name="OVERHEIDop.publicationIssue">50887</meta:user-defined>
    <meta:user-defined meta:name="OVERHEIDop.GmbID/DC.identifier">gmb-2024-50887</meta:user-defined>
    <meta:user-defined meta:name="OVERHEIDop.versieInformatie"/>
  </office:meta>
</office:document-meta>
</file>