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 uitgebreide procedure - Hoogeindsestraat 21 en 21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zijn van plan de volgende omgevingsvergunning milieu te verlenen.</text:p>
            <text:p text:style-name="common-al">Voor: aanvraag om een omgevingsvergunning zoals bedoeld in artikel 2.1, lid 1 onder i en e, sub 1 en 3 (oprichten) van de Wet algemene bepalingen omgevingsrecht (Wabo) </text:p>
            <text:p text:style-name="common-al">Locatie: Hoogeindsestraat 21 en 21a, 5447 PE Rijkevoort</text:p>
            <text:p text:style-name="common-al">Zaaknummer: Z/205380 (ODBN) en Z2023-00004877 (gemeente)</text:p>
            <text:p text:style-name="common-al">Datum terinzagelegging: 4 december 2024 </text:p>
            <text:p text:style-name="common-al">De aanvraag voor een omgevingsvergunning wordt tevens beschouwd als een melding Activiteitenbesluit milieubeheer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15 januari 2025</text:span> in te zien/te downloaden via www.officielebekendmakingen.nl. </text:p>
            <text:p text:style-name="last-al">Heeft u vragen over het ontwerpbesluit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8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380; Z2023-0000487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 milieu uitgebreide procedure - Hoogeindsestraat 21 en 21a Rijkevoort</meta:user-defined>
    <meta:user-defined meta:name="OVERHEIDop.datumEindeReactietermijn">2025-01-15</meta:user-defined>
    <meta:user-defined meta:name="OVERHEIDop.TilID/OVERHEIDop.terinzageleggingOP">til-2024-3651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67</meta:user-defined>
    <meta:user-defined meta:name="OVERHEIDop.GmbID/DC.identifier">gmb-2024-508867</meta:user-defined>
    <meta:user-defined meta:name="OVERHEIDop.versieInformatie"/>
  </office:meta>
</office:document-meta>
</file>