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Geheimhouding aankoop gronden Frankenthaler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7 oktober 2024 op grond van artikel 87 van de Gemeentewet besloten hebben om geheimhouding op te leggen. Het gaat om geheimhouding die is opgelegd ten aanzien van bijlage 3 en 4 bij het collegevoorstel, alsmede koopovereenkomst Frankenthalerstraat met bijlagen, de erfpachtovereenkomst Frankenthalerstraat met bijlagen en de allonge op grond van het belang genoemd in artikel 5.1, lid 2 onder b van de Wet open overheid. </text:p>
            <text:p text:style-name="al"/>
            <text:p text:style-name="al">De geheimhouding wordt opgelegd als volgt:</text:p>
            <text:p text:style-name="al">Voor bijlagen 3 en 4 bij het collegevoorstel: tot 1 januari 2040</text:p>
            <text:p text:style-name="al">Voor de koopovereenkomst met bijlagen, de erfpachtovereenkomst met bijlagen en de allonge: tot het moment dat de juridische levering is verwerkt in de openbare registers van het Kadaster.</text:p>
            <text:p text:style-name="al"/>
            <text:p text:style-name="al">
            <text:span text:style-name="nadrukvet">Rechtsmiddelen</text:span>
          </text:p>
            <text:p text:style-name="al">Als u belanghebbende bent en u bent het niet eens met dit besluit, dan kunt u contact opnemen met de gemeente via telefoonnummer 14076. Een medewerker van de gemeente kan u uitleggen waarom dit besluit genomen is.</text:p>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Uw bezwaarschrift kunt u indienen met uw DigiD via Bezwaarschrift indienen | Breda of met een brief met daarin:</text:p>
            <text:list text:style-name="id1-3-2-2-1-13">
              <text:list-item text:style-override="id1-3-2-2-1-13-1">
                <text:number>•</text:number>
                <text:p text:style-name="al">uw naam en adres;</text:p>
              </text:list-item>
              <text:list-item text:style-override="id1-3-2-2-1-13-2">
                <text:number>•</text:number>
                <text:p text:style-name="al">de datum waarop het bezwaarschrift wordt ingediend;</text:p>
              </text:list-item>
              <text:list-item text:style-override="id1-3-2-2-1-13-3">
                <text:number>•</text:number>
                <text:p text:style-name="al">uw handtekening;</text:p>
              </text:list-item>
              <text:list-item text:style-override="id1-3-2-2-1-13-4">
                <text:number>•</text:number>
                <text:p text:style-name="al">een omschrijving van het besluit waartegen bezwaar wordt gemaakt (bijv. de datum en het nummer van dit gemeenteblad);</text:p>
              </text:list-item>
              <text:list-item text:style-override="id1-3-2-2-1-13-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8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7 van de Gemeentewet]|[1.0:c:BWBR0005416&amp;artikel=87&amp;g=2024-01-31</meta:user-defined>
    <dc:language>nl</dc:language>
    <meta:user-defined meta:name="OVERHEIDop.locatietype/OVERHEIDop.gebiedsmarkering">Gemeente</meta:user-defined>
    <meta:user-defined meta:name="DC.title">Geheimhouding aankoop gronden Frankenthalerstraat</meta:user-defined>
    <meta:user-defined meta:name="DCTERMS.W3CDTF/DCTERMS.available">2024-12-04</meta:user-defined>
    <meta:user-defined meta:name="DCTERMS.W3CDTF/OVERHEIDop.jaargang">2024</meta:user-defined>
    <meta:user-defined meta:name="OVERHEIDop.publicationIssue">508863</meta:user-defined>
    <meta:user-defined meta:name="OVERHEIDop.GmbID/DC.identifier">gmb-2024-508863</meta:user-defined>
    <meta:user-defined meta:name="OVERHEIDop.versieInformatie"/>
  </office:meta>
</office:document-meta>
</file>