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 aan Dorpsstraat 94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2 december 2024, Dorpsstraat 94 te Hoorn, het slopen en verwijderen van asbest, kenmerk 2024-FUMO-0096752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88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98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slopen en verwijderen van asbest aan Dorpsstraat 94 te Hoor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59</meta:user-defined>
    <meta:user-defined meta:name="OVERHEIDop.GmbID/DC.identifier">gmb-2024-508859</meta:user-defined>
    <meta:user-defined meta:name="OVERHEIDop.versieInformatie"/>
  </office:meta>
</office:document-meta>
</file>