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wijzigen van de bestemming van wonen naar agrarisch aan de nabij Boksumerdyk in Leeuwarden (OV-2024-02472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ijdelijk wijzigen van de bestemming van wonen naar agrarisch aan de nabij Boksumerdyk in Leeuwarden. Bij ons geregistreerd onder kenmerk: OV-2024-024724. De verzenddatum van de omgevingsvergunning is 02-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885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5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5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4724</meta:user-defined>
    <dc:language>nl</dc:language>
    <meta:user-defined meta:name="OVERHEIDop.locatietype/OVERHEIDop.gebiedsmarkering">Vlak</meta:user-defined>
    <meta:user-defined meta:name="DC.title">Verleende omgevingsvergunning voor het tijdelijk wijzigen van de bestemming van wonen naar agrarisch aan de nabij Boksumerdyk in Leeuwarden (OV-2024-024724)</meta:user-defined>
    <meta:user-defined meta:name="DCTERMS.W3CDTF/DCTERMS.available">2024-12-04</meta:user-defined>
    <meta:user-defined meta:name="DCTERMS.W3CDTF/OVERHEIDop.jaargang">2024</meta:user-defined>
    <meta:user-defined meta:name="OVERHEIDop.publicationIssue">508854</meta:user-defined>
    <meta:user-defined meta:name="OVERHEIDop.GmbID/DC.identifier">gmb-2024-508854</meta:user-defined>
    <meta:user-defined meta:name="OVERHEIDop.versieInformatie"/>
  </office:meta>
</office:document-meta>
</file>