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 commerciële alcoholwetvergunning; SCWO Westertil Wormer</text:p>
      <text:section text:name="zakelijke-mededeling_id1-3-2" text:style-name="zakelijke-mededeling">
        <text:section text:name="zakelijke-mededeling-tekst_id1-3-2-1" text:style-name="zakelijke-mededeling-tekst">
          <text:section text:name="tekst_id1-3-2-1-1" text:style-name="tekst">
            <text:p text:style-name="common-al">Locatie/adres : SCWO Westertil  Kemphaanstraat 1A in Wormer</text:p>
            <text:p text:style-name="common-al">Verzenddatum : 2 december 2024</text:p>
            <text:p text:style-name="common-al">Datum melding/ vergunning : 24 mei 2024</text:p>
            <text:p text:style-name="common-al">Zaaknummer : 1535686</text:p>
            <text:p text:style-name="common-al">BEROEP</text:p>
            <text:p text:style-name="common-al">Als u het niet eens bent met dit besluit, dan kunt u beroep aantekenen bij:</text:p>
            <text:p text:style-name="common-al"/>
            <text:p text:style-name="common-al">Rechtbank Noord-HollandSectie bestuurPostbus 16212003 BR HAARLEM</text:p>
            <text:p text:style-name="common-al"/>
            <text:p text:style-name="common-al">Een beroepschrift moet binnen zes weken na de dag waarop deze brief is verstuurd worden ingediend. In het beroepschrift moeten ten minste zijn vermeld:</text:p>
            <text:p text:style-name="common-al">▪ Uw naam, adres, datum en handtekening;</text:p>
            <text:p text:style-name="common-al">▪ Een omschrijving van het besluit waar beroep tegen gemaakt wordt (door bijvoorbeeld een kopie van deze brief mee te sturen);</text:p>
            <text:p text:style-name="common-al">▪ Gronden van beroep;</text:p>
            <text:p text:style-name="common-al">U kunt ook digitaal beroep instellen bij de rechtbank via http://loket.rechtspraak.nl/bestuursrecht. Daarvoor moet u wel beschikken over een elektronische handtekening (DigiD). Kijk op de genoemde site voor de precieze voorwaarden.</text:p>
            <text:p text:style-name="common-al"/>
            <text:p text:style-name="common-al">Voor de behandeling van een beroepschrift is griffierecht verschuldigd. Op www.rechtspraak.nl kunt u de brochure ‘beroep instellen bij de rechtbank, de Bestuursrechtelijke procedure’ vinden. Hierin vindt u alle relevante informatie.</text:p>
            <text:p text:style-name="common-al"/>
            <text:p text:style-name="common-al">Voorlopige voorziening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stuurt u naar de voorzieningenrechter van de Rechtbank Noord-Holland, Postbus 1621, 2003 BR Haarlem. Voor de behandeling van een verzoek om voorlopige voorziening moet u een bijdrage betalen, het zogenaamde griffierecht.</text:p>
            <text:p text:style-name="common-al"/>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0884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4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4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35686</meta:user-defined>
    <dc:language>nl</dc:language>
    <meta:user-defined meta:name="OVERHEIDop.locatietype/OVERHEIDop.gebiedsmarkering">Adres</meta:user-defined>
    <meta:user-defined meta:name="DC.title">Para commerciële alcoholwetvergunning; SCWO Westertil Wormer</meta:user-defined>
    <meta:user-defined meta:name="DCTERMS.W3CDTF/DCTERMS.available">2024-12-04</meta:user-defined>
    <meta:user-defined meta:name="DCTERMS.W3CDTF/OVERHEIDop.jaargang">2024</meta:user-defined>
    <meta:user-defined meta:name="OVERHEIDop.publicationIssue">508848</meta:user-defined>
    <meta:user-defined meta:name="OVERHEIDop.GmbID/DC.identifier">gmb-2024-508848</meta:user-defined>
    <meta:user-defined meta:name="OVERHEIDop.versieInformatie"/>
  </office:meta>
</office:document-meta>
</file>