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Marderleane 21, 8572 WG Rijs, Marderleane 21 te Rijs: verleende omgevingsvergunning (BOPA) voor het ontwikkelen van een nieuwbouw hotel met restaurant. (Z.803883)</text:p>
      <text:section text:name="zakelijke-mededeling_id1-3-2" text:style-name="zakelijke-mededeling">
        <text:section text:name="zakelijke-mededeling-tekst_id1-3-2-1" text:style-name="zakelijke-mededeling-tekst">
          <text:section text:name="tekst_id1-3-2-1-1" text:style-name="tekst">
            <text:p text:style-name="common-al">Op 16 november 2024 is een omgevingsvergunning verleend voor de Marderleane 21, 8572 WG Rijs, Marderleane 21 te Rijs. De vergunning omvat het ontwikkelen van een nieuwbouw hotel met restaurant.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23 dec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884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4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4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3883</meta:user-defined>
    <dc:language>nl</dc:language>
    <meta:user-defined meta:name="DC.title">Marderleane 21, 8572 WG Rijs, Marderleane 21 te Rijs: verleende omgevingsvergunning (BOPA) voor het ontwikkelen van een nieuwbouw hotel met restaurant. (Z.803883)</meta:user-defined>
    <meta:user-defined meta:name="OVERHEIDop.datumEindeReactietermijn">2024-12-23</meta:user-defined>
    <meta:user-defined meta:name="OVERHEIDop.TilID/OVERHEIDop.terinzageleggingOP">til-2024-36507</meta:user-defined>
    <meta:user-defined meta:name="OVERHEIDop.locatietype/OVERHEIDop.gebiedsmarkering">GeometrieRef</meta:user-defined>
    <meta:user-defined meta:name="DCTERMS.W3CDTF/DCTERMS.available">2024-12-04</meta:user-defined>
    <meta:user-defined meta:name="DCTERMS.W3CDTF/OVERHEIDop.jaargang">2024</meta:user-defined>
    <meta:user-defined meta:name="OVERHEIDop.externeBijlage">afwijkvergunning|exb-2024-45880</meta:user-defined>
    <meta:user-defined meta:name="OVERHEIDop.publicationIssue">508847</meta:user-defined>
    <meta:user-defined meta:name="OVERHEIDop.GmbID/DC.identifier">gmb-2024-508847</meta:user-defined>
    <meta:user-defined meta:name="OVERHEIDop.versieInformatie"/>
  </office:meta>
</office:document-meta>
</file>