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cheer, 5555LR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11-2024 een aanvraag omgevingsvergunning ontvangen.</text:p>
            <text:p text:style-name="common-al">Het betreft een aanvraag op locatie de Scheer, 5555LR Valkenswaard met omschrijving "kappen diverse bomen" en zaaknummer <text:span text:style-name="nadrukvet">194152</text:span>.</text:p>
            <text:p text:style-name="common-al">De zaak is geregistreerd onder nummer 194152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8846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846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4152</meta:user-defined>
    <meta:user-defined meta:name="DCTERMS.abstract">kappen diverse bomen, de sch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cheer, 5555LR Valkenswaard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846</meta:user-defined>
    <meta:user-defined meta:name="OVERHEIDop.GmbID/DC.identifier">gmb-2024-508846</meta:user-defined>
    <meta:user-defined meta:name="OVERHEIDop.versieInformatie"/>
  </office:meta>
</office:document-meta>
</file>