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voor leegstand/antikraak  aan de Graaf van Bloisstraat 25, 2731 AC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de regels voor leegstand/antikraak aan de Graaf van Bloisstraat 25, 2731 AC Benthuizen, geregistreerd onder nr. 04843493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De gemeente neemt daarover waarschijnlijk voor 24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8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93660</meta:user-defined>
    <meta:user-defined meta:name="DCTERMS.abstract">Aanvraag vergunning voor het tijdelijk afwijken van de regels voor leegstand/antikraak aan de Graaf van Bloisstraat 25, 2731 AC Benthuizen</meta:user-defined>
    <dc:language>nl</dc:language>
    <meta:user-defined meta:name="OVERHEIDop.locatietype/OVERHEIDop.gebiedsmarkering">Punt</meta:user-defined>
    <meta:user-defined meta:name="DC.title">Aanvraag vergunning voor het tijdelijk afwijken van de regels voor leegstand/antikraak  aan de Graaf van Bloisstraat 25, 2731 AC Benthui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44</meta:user-defined>
    <meta:user-defined meta:name="OVERHEIDop.GmbID/DC.identifier">gmb-2024-508844</meta:user-defined>
    <meta:user-defined meta:name="OVERHEIDop.versieInformatie"/>
  </office:meta>
</office:document-meta>
</file>