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eikenboom op de Vennekens 8 5571TK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518</text:p>
            <text:p text:style-name="common-al">Plaats/adres: de Vennekens 8 5571TK Bergeijk</text:p>
            <text:p text:style-name="common-al">Omschrijving: kappen van 1 eikenboom</text:p>
            <text:p text:style-name="common-al">Activiteit(en): Kap</text:p>
            <text:p text:style-name="common-al">Het besluit is verstuurd op 29-11-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883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3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3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4518</meta:user-defined>
    <meta:user-defined meta:name="DCTERMS.abstract">kappen van 1 eikenboom</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1 eikenboom op de Vennekens 8 5571TK Bergeijk</meta:user-defined>
    <meta:user-defined meta:name="DCTERMS.W3CDTF/DCTERMS.available">2024-12-04</meta:user-defined>
    <meta:user-defined meta:name="DCTERMS.W3CDTF/OVERHEIDop.jaargang">2024</meta:user-defined>
    <meta:user-defined meta:name="OVERHEIDop.publicationIssue">508834</meta:user-defined>
    <meta:user-defined meta:name="OVERHEIDop.GmbID/DC.identifier">gmb-2024-508834</meta:user-defined>
    <meta:user-defined meta:name="OVERHEIDop.versieInformatie"/>
  </office:meta>
</office:document-meta>
</file>