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195, het bouwen van een woning Kroeseweg/Cardinaalstraat (blok 13, kavel 21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4 14:1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883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195</meta:user-defined>
    <meta:user-defined meta:name="DCTERMS.abstract">het bouwen van een woning Kroeseweg/Cardinaalstraat (blok 13, kavel 21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195, het bouwen van een woning Kroeseweg/Cardinaalstraat (blok 13, kavel 21) te Almelo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30</meta:user-defined>
    <meta:user-defined meta:name="OVERHEIDop.GmbID/DC.identifier">gmb-2024-508830</meta:user-defined>
    <meta:user-defined meta:name="OVERHEIDop.versieInformatie"/>
  </office:meta>
</office:document-meta>
</file>