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anwijzen van plekken voor afvalcontainers en grof afval in Westerpark-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6 november 2024 heeft het dagelijks bestuur van stadsdeel West een voorstel gedaan van nieuwe plekken voor afvalcontainers en grof afval in Westerpark-West. </text:p>
            <text:p text:style-name="al"/>
            <text:p text:style-name="al">
            <text:span text:style-name="nadrukvet">Het voorstel bekijken</text:span>
          </text:p>
            <text:p text:style-name="al">Het voorstel staat in een voorlopig besluit. Dit kunt u van 5 december 2024 tot en met 16 januari 2025 bekijken op <text:a xlink:href="http://www.amsterdam.nl/" xlink:type="simple"><text:span text:style-name="nadrukondlijn">www.amsterdam.nl</text:span>/</text:a><text:span text:style-name="nadrukondlijn">containerswest/woon-groengebied-sloterdijk</text:span> of bij het Stadsloket West aan het Bos en Lommerplein 250. </text:p>
            <text:p text:style-name="al"/>
            <text:p text:style-name="al">
            <text:span text:style-name="nadrukvet">U kunt uw mening geven (zienswijze indienen)</text:span>
          </text:p>
            <text:p text:style-name="al">Als u een andere plek beter vindt, kunt u dat aan ons doorgeven. Dit kan op verschillende manieren. </text:p>
            <text:p text:style-name="al"/>
            <text:list text:style-name="id1-3-2-1-1-9">
              <text:list-item text:style-override="id1-3-2-1-1-9-1">
                <text:number>-</text:number>
                <text:p text:style-name="al">Via internet: <text:a xlink:href="http://www.amsterdam.nl/containerswest/woon-groengebied-sloterdijk" xlink:type="simple"><text:span text:style-name="nadrukondlijn">www.amsterdam.nl/containerswest/woon-groengebied-sloterdijk</text:span></text:a> </text:p>
              </text:list-item>
              <text:list-item text:style-override="id1-3-2-1-1-9-2">
                <text:number>-</text:number>
                <text:p text:style-name="al">U kunt ons bellen via 14 020</text:p>
              </text:list-item>
              <text:list-item text:style-override="id1-3-2-1-1-9-3">
                <text:number>-</text:number>
                <text:p text:style-name="al">U kunt ons mailen op <text:a xlink:href="mailto:t.reus@amsterdam.nl" xlink:type="simple"><text:span text:style-name="nadrukondlijn">t.reus@amsterdam.nl</text:span></text:a> </text:p>
              </text:list-item>
              <text:list-item text:style-override="id1-3-2-1-1-9-4">
                <text:number>-</text:number>
                <text:p text:style-name="al">U stuurt een brief naar het Dagelijks Bestuur van de Bestuurscommissie West, Postbus 202, 1000 AE Amsterdam ter attentie van Thomas Reus. </text:p>
              </text:list-item>
            </text:list>
            <text:p text:style-name="al">Heeft u vragen of wilt u meer informatie? Belt u ons dan via 14 020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82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2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2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voor het aanwijzen van plekken voor afvalcontainers en grof afval in Westerpark-West</meta:user-defined>
    <meta:user-defined meta:name="OVERHEIDop.datumEindeReactietermijn">2025-01-16</meta:user-defined>
    <meta:user-defined meta:name="OVERHEIDop.terinzageleggingBG">https://www.amsterdam.nl/afval-hergebruik/ondergrondse-afvalcontainers/west/woon-groengebied-sloterdijk/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27</meta:user-defined>
    <meta:user-defined meta:name="OVERHEIDop.GmbID/DC.identifier">gmb-2024-508827</meta:user-defined>
    <meta:user-defined meta:name="OVERHEIDop.versieInformatie"/>
  </office:meta>
</office:document-meta>
</file>