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rging op het perceel Leusderweg 217, 3818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rging op het perceel Leusderweg 217, 3818 AE Amersfoort</text:span>
          </text:p>
            <text:p text:style-name="common-al">De Gemeente Amersfoort heeft op 28-11-2024 een aanvraag voor een omgevingsvergunning ontvangen voor het bouwen van een berging op het perceel Leusderweg 217, 3818 AE Amersfoort, met kenmerk CLZ-000194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82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425</meta:user-defined>
    <dc:language>nl</dc:language>
    <meta:user-defined meta:name="OVERHEIDop.locatietype/OVERHEIDop.gebiedsmarkering">Punt</meta:user-defined>
    <meta:user-defined meta:name="DC.title">Ontvangen aanvraag omgevingsvergunning voor het bouwen van een berging op het perceel Leusderweg 217, 3818 AE Amersfoor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26</meta:user-defined>
    <meta:user-defined meta:name="OVERHEIDop.GmbID/DC.identifier">gmb-2024-508826</meta:user-defined>
    <meta:user-defined meta:name="OVERHEIDop.versieInformatie"/>
  </office:meta>
</office:document-meta>
</file>