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r. Pieter Moggestraat 8, 4315AC Dreischor    - het kappen van een boom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kappen van een boomZaaknummer: 1280100Datum indiening: 2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882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2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8015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r. Pieter Moggestraat 8, 4315AC Dreischor    - het kappen van een boomAanvraa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23</meta:user-defined>
    <meta:user-defined meta:name="OVERHEIDop.GmbID/DC.identifier">gmb-2024-508823</meta:user-defined>
    <meta:user-defined meta:name="OVERHEIDop.versieInformatie"/>
  </office:meta>
</office:document-meta>
</file>