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Bladel Beach volleybaltoernooi 14 t/m 16 juni 2024 aan de Markt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Bladel Beach volleybaltoernooi van 14 t/m 16 juni 2024 aan de Markt te Bladel. Het kenmerk van de gemeente voor deze zaak is ZBLA2024-000209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88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209</meta:user-defined>
    <meta:user-defined meta:name="DCTERMS.abstract">organiseren van Bladel Beach volleybaltoernooi van Beachvolleybal 14 t/m 16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organiseren van het Bladel Beach volleybaltoernooi 14 t/m 16 juni 2024 aan de Markt te Blad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82</meta:user-defined>
    <meta:user-defined meta:name="OVERHEIDop.GmbID/DC.identifier">gmb-2024-50882</meta:user-defined>
    <meta:user-defined meta:name="OVERHEIDop.versieInformatie"/>
  </office:meta>
</office:document-meta>
</file>