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8 appartementen en 12 grondgebonden woningen aan Koestraat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verbouwen van een pand tot 8 appartementen en 12 grondgebonden woningen aan Koestraat ongenummerd in Oirschot  . Het kenmerk van de gemeente voor deze zaak is 0823610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88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61032</meta:user-defined>
    <meta:user-defined meta:name="DCTERMS.abstract">verbouwen van een pand tot 8 appartementen en 12 grondgebond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pand tot 8 appartementen en 12 grondgebonden woningen aan Koestraat ongenummerd in Oirscho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13</meta:user-defined>
    <meta:user-defined meta:name="OVERHEIDop.GmbID/DC.identifier">gmb-2024-508813</meta:user-defined>
    <meta:user-defined meta:name="OVERHEIDop.versieInformatie"/>
  </office:meta>
</office:document-meta>
</file>