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19 Muntendam, Verleende omgevingsvergunning (reguliere procedure) 19521493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Patrijs 19, 9649 LH Muntendam, voor het bouwen van een woning, 28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88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trijs 19 Muntendam, Verleende omgevingsvergunning (reguliere procedure) 19521493622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09</meta:user-defined>
    <meta:user-defined meta:name="OVERHEIDop.GmbID/DC.identifier">gmb-2024-508809</meta:user-defined>
    <meta:user-defined meta:name="OVERHEIDop.versieInformatie"/>
  </office:meta>
</office:document-meta>
</file>