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wijken van de regels voor leegstand/antikraak  aan de Rhynenburcherlaan 1A, 2394 CP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afwijken van de regels voor leegstand/antikraak  aan de Rhynenburcherlaan 1A, 2394 CP Hazerswoude-Rijndijk, geregistreerd onder nr. 0484349362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11-2024. De gemeente neemt daarover waarschijnlijk voor 24-0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0880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0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493629</meta:user-defined>
    <meta:user-defined meta:name="DCTERMS.abstract">Aanvraag vergunning voor het tijdelijk afwijken van de regels voor leegstand/antikraak  aan de Rhynenburcherlaan 1A, 2394 CP Hazerswoude-Rijndijk</meta:user-defined>
    <dc:language>nl</dc:language>
    <meta:user-defined meta:name="OVERHEIDop.locatietype/OVERHEIDop.gebiedsmarkering">Punt</meta:user-defined>
    <meta:user-defined meta:name="DC.title">Aanvraag vergunning voor het tijdelijk afwijken van de regels voor leegstand/antikraak  aan de Rhynenburcherlaan 1A, 2394 CP Hazerswoude-Rijndijk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08</meta:user-defined>
    <meta:user-defined meta:name="OVERHEIDop.GmbID/DC.identifier">gmb-2024-508808</meta:user-defined>
    <meta:user-defined meta:name="OVERHEIDop.versieInformatie"/>
  </office:meta>
</office:document-meta>
</file>