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aanwijzingsbesluit Woo-contactpers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unspeet;</text:p>
            <text:p text:style-name="al">Gezien het voorstel van burgemeester en wethouders van 24 september 2024, </text:p>
            <text:p text:style-name="al">Gelet op artikel 4.7 van de Wet open overheid en titel 5.2 van de Algemene wet bestuursrecht</text:p>
            <text:p text:style-name="al">
            <text:span text:style-name="nadrukvet">Besluiten vast te stellen:</text:span>
          </text:p>
            <text:p text:style-name="al">Het aanwijzingsbesluit Woo-contactpersoon gemeenteraad van de gemeente Nunspe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De (plaatsvervangend) griffier aan te wijzen als Woo-contactpersoon als bedoeld in artikel 4.7 van de Wet open overheid voor de gemeenteraa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 aanwijzing inwerking te laten treden de eerste dag na de bekendmaking e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: ‘Aanwijzingsbesluit Woo-contactpersoon gemeenteraad van de gemeente Nunspeet'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r openbare vergadering </text:span></text:p>
            <text:p><text:span text:style-name="functie">Van 28 november 2024,</text:span></text:p>
            <text:p><text:span text:style-name="functie">de griffier,                        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880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4-11-01</meta:user-defined>
    <meta:user-defined meta:name="DC.source">titel 5.2 van de Algemene wet bestuursrecht]|[1.0:c:BWBR0005537&amp;titeldeel=5.2&amp;g=2024-11-19</meta:user-defined>
    <meta:user-defined meta:name="DCTERMS.alternative">Raadsbesluit aanwijzingsbesluit Woo-contactpersoon</meta:user-defined>
    <dc:language>nl</dc:language>
    <meta:user-defined meta:name="OVERHEIDop.locatietype/OVERHEIDop.gebiedsmarkering">Gemeente</meta:user-defined>
    <meta:user-defined meta:name="DC.title">Raadsbesluit aanwijzingsbesluit Woo-contactpersoo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02</meta:user-defined>
    <meta:user-defined meta:name="OVERHEIDop.betreftRegeling">CVDR728298_1</meta:user-defined>
    <meta:user-defined meta:name="OVERHEIDop.GmbID/DC.identifier">gmb-2024-508802</meta:user-defined>
    <meta:user-defined meta:name="xs:date/OVERHEIDop.startdatum">2024-12-05</meta:user-defined>
    <meta:user-defined meta:name="OVERHEIDop.versieInformatie"/>
  </office:meta>
</office:document-meta>
</file>