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1-2024 hebben wij aanvraag reguliere omgevingsvergunning voor het bouwen van een kapschuur op het adres Gorsveldweg 13 in Hengevelde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7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9994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11-2024 hebben wij aanvraag reguliere omgevingsvergunning voor het bouwen van een kapschuur op het adres Gorsveldweg 13 in Hengevelde, ontvang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98</meta:user-defined>
    <meta:user-defined meta:name="OVERHEIDop.GmbID/DC.identifier">gmb-2024-508798</meta:user-defined>
    <meta:user-defined meta:name="OVERHEIDop.versieInformatie"/>
  </office:meta>
</office:document-meta>
</file>