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ikstraat 3, 1503 BH Zaandam - het plaatsen van een badkamerraam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836 - het plaatsen van een badkamerraam in de voorgevel van de woning -  - op de locatie Brikstraat 3, 1503 BH Zaandam</text:p>
            <text:p text:style-name="common-al">Aanvraag ontvangen: 25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879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36</meta:user-defined>
    <dc:language>nl</dc:language>
    <meta:user-defined meta:name="OVERHEIDop.locatietype/OVERHEIDop.gebiedsmarkering">Punt</meta:user-defined>
    <meta:user-defined meta:name="DC.title">Aanvraag omgevingsvergunning - Brikstraat 3, 1503 BH Zaandam - het plaatsen van een badkamerraam in de voorgevel van de wo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94</meta:user-defined>
    <meta:user-defined meta:name="OVERHEIDop.GmbID/DC.identifier">gmb-2024-508794</meta:user-defined>
    <meta:user-defined meta:name="OVERHEIDop.versieInformatie"/>
  </office:meta>
</office:document-meta>
</file>