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entertainmentcenter en het plaatsen van gevelreclame aan de Stadionplein in Leeuwarden (OV-2024-0040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Realiseren entertainmentcenter en het plaatsen van gevelreclame aan de Stadionplein in Leeuwarden. Bij ons geregistreerd onder kenmerk: OV-2024-004026. De verzenddatum van de omgevingsvergunning is 02-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7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26</meta:user-defined>
    <dc:language>nl</dc:language>
    <meta:user-defined meta:name="OVERHEIDop.locatietype/OVERHEIDop.gebiedsmarkering">Vlak</meta:user-defined>
    <meta:user-defined meta:name="DC.title">Verleende omgevingsvergunning voor Realiseren entertainmentcenter en het plaatsen van gevelreclame aan de Stadionplein in Leeuwarden (OV-2024-004026)</meta:user-defined>
    <meta:user-defined meta:name="DCTERMS.W3CDTF/DCTERMS.available">2024-12-04</meta:user-defined>
    <meta:user-defined meta:name="DCTERMS.W3CDTF/OVERHEIDop.jaargang">2024</meta:user-defined>
    <meta:user-defined meta:name="OVERHEIDop.publicationIssue">508793</meta:user-defined>
    <meta:user-defined meta:name="OVERHEIDop.GmbID/DC.identifier">gmb-2024-508793</meta:user-defined>
    <meta:user-defined meta:name="OVERHEIDop.versieInformatie"/>
  </office:meta>
</office:document-meta>
</file>