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rtstraat 1 Zuilichem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het bouwen van een schuur. De locatie is gelegen aan de Mertstraat 1 te Zuilichem.</text:p>
            <text:p text:style-name="common-al">
            <text:span text:style-name="nadrukvet">Inzage</text:span>
          </text:p>
            <text:p text:style-name="common-al">Het besluit ligt met bijbehorende documenten van donderdag 5 december 2024 t/m woensdag 15 januari 2024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“dag na aanvang inzagetermijn in te vullen” t/m donderdag “dag na afloop inzagetermijn in te vullen”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87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Mertstraat 1 Zuilichem verlee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787</meta:user-defined>
    <meta:user-defined meta:name="OVERHEIDop.GmbID/DC.identifier">gmb-2024-508787</meta:user-defined>
    <meta:user-defined meta:name="OVERHEIDop.versieInformatie"/>
  </office:meta>
</office:document-meta>
</file>