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akervalk 13, 5554M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1-2024 een aanvraag omgevingsvergunning ontvangen.</text:p>
            <text:p text:style-name="common-al">Het betreft een aanvraag op locatie Sakervalk 13, 5554MD Valkenswaard met omschrijving "kappen boom" en zaaknummer <text:span text:style-name="nadrukvet">194088</text:span>.</text:p>
            <text:p text:style-name="common-al">De zaak is geregistreerd onder nummer 194088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878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8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8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4088</meta:user-defined>
    <meta:user-defined meta:name="DCTERMS.abstract">kappen boom, Sakervalk 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akervalk 13, 5554MD Valkenswaard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780</meta:user-defined>
    <meta:user-defined meta:name="OVERHEIDop.GmbID/DC.identifier">gmb-2024-508780</meta:user-defined>
    <meta:user-defined meta:name="OVERHEIDop.versieInformatie"/>
  </office:meta>
</office:document-meta>
</file>