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heffing art 35 Alcoholwet – Carnavalsvereniging De Bosuule Nunhem </text:p>
      <text:section text:name="zakelijke-mededeling_id1-3-2" text:style-name="zakelijke-mededeling">
        <text:section text:name="zakelijke-mededeling-tekst_id1-3-2-1" text:style-name="zakelijke-mededeling-tekst">
          <text:section text:name="tekst_id1-3-2-1-1" text:style-name="tekst">
            <text:p text:style-name="common-al">- Carnavalsvereniging De Bosuule Nunhem:</text:p>
            <text:p text:style-name="common-al">Ontheffing art 35 Alcoholwet voor het schenken van zwakalcoholhoudende dranken tijden de carnavalsactiviteiten in gemeenschapshuis St. Servaas aan de Burgemeester Peetersstraat 3 in Nunhem op 18, 25 januari en 22 februari 2025 en op 3 maart 2025. Verzenddatum: 27 nov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877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7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Ontheffing art 35 Alcoholwet – Carnavalsvereniging De Bosuule Nunhem</meta:user-defined>
    <meta:user-defined meta:name="DCTERMS.W3CDTF/DCTERMS.available">2024-12-04</meta:user-defined>
    <meta:user-defined meta:name="DCTERMS.W3CDTF/OVERHEIDop.jaargang">2024</meta:user-defined>
    <meta:user-defined meta:name="OVERHEIDop.publicationIssue">508773</meta:user-defined>
    <meta:user-defined meta:name="OVERHEIDop.GmbID/DC.identifier">gmb-2024-508773</meta:user-defined>
    <meta:user-defined meta:name="OVERHEIDop.versieInformatie"/>
  </office:meta>
</office:document-meta>
</file>