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amenvoegen van een winkelruimte van 3 bij 25 aan Rembrandtlaan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5</text:p>
                    <text:p text:style-name="table_al">3141HH</text:p>
                  </table:table-cell>
                  <table:table-cell table:style-name="entry" table:number-rows-spanned="1" table:number-columns-spanned="1">
                    <text:p text:style-name="table_al">Samenvoegen winkelruimte 3 bij 25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7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amenvoegen van een winkelruimte van 3 bij 25 aan Rembrandtlaan 25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77</meta:user-defined>
    <meta:user-defined meta:name="OVERHEIDop.GmbID/DC.identifier">gmb-2024-50877</meta:user-defined>
    <meta:user-defined meta:name="OVERHEIDop.versieInformatie"/>
  </office:meta>
</office:document-meta>
</file>