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aadsbesluit Mandaatbesluit Woo gemeenteraad Nunspe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unspeet;</text:p>
            <text:p text:style-name="al">Overwegende dat:</text:p>
            <text:list text:style-name="id1-3-2-1-1-3">
              <text:list-item text:style-override="id1-3-2-1-1-3-1">
                <text:number>•</text:number>
                <text:p text:style-name="al">Het vergaderrooster van de raad niet altijd de gelegenheid biedt om tijdig een beslissing te nemen op een verzoek om informatie op grond van de Wet open overheid;</text:p>
              </text:list-item>
              <text:list-item text:style-override="id1-3-2-1-1-3-2">
                <text:number>•</text:number>
                <text:p text:style-name="al">De (plaatsvervangend) griffier als eerste adviseur van de raad de aangewezen functionaris is om de behandeling van Woo-verzoeken gericht aan de raad namens de raad uit te oefenen</text:p>
              </text:list-item>
            </text:list>
            <text:p text:style-name="al">Gezien het voorstel van burgemeester en wethouders van 24 september 2024,</text:p>
            <text:p text:style-name="al">Gelet op afdeling 10.1.1 mandaat van de Awb en de Wet open overheid</text:p>
            <text:p text:style-name="al">
            <text:span text:style-name="nadrukvet">Besluit: </text:span>
          </text:p>
            <text:p text:style-name="al">Vast te stellen het mandaatbesluit Woo gemeenteraad Nunspee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besluit Wet open overheid</text:p>
            <text:p text:style-name="al">Het behandelen van een verzoek op grond van de Wet open overheid wat is gericht aan de gemeenteraad wordt gemandateerd aan de (plaatsvervangend) griffier.</text:p>
            <text:p text:style-name="al">De bevoegdheden betreffen:</text:p>
            <text:list text:style-name="id1-3-2-2-1-4">
              <text:list-item text:style-override="id1-3-2-2-1-4-1">
                <text:number>•</text:number>
                <text:p text:style-name="al">Het beslissen op een verzoek om informatie (artikel 4.3 Woo)</text:p>
              </text:list-item>
              <text:list-item text:style-override="id1-3-2-2-1-4-2">
                <text:number>•</text:number>
                <text:p text:style-name="al">Het verzoeken om precisering (artikel 4.1 Woo)</text:p>
              </text:list-item>
              <text:list-item text:style-override="id1-3-2-2-1-4-3">
                <text:number>•</text:number>
                <text:p text:style-name="al">Het verwijzen naar een ander bestuursorgaan (artikel 4.2 Woo)</text:p>
              </text:list-item>
              <text:list-item text:style-override="id1-3-2-2-1-4-4">
                <text:number>•</text:number>
                <text:p text:style-name="al">Het verdagen van een beslistermijn (artikel 4.4 Woo)</text:p>
              </text:list-item>
              <text:list-item text:style-override="id1-3-2-2-1-4-5">
                <text:number>•</text:number>
                <text:p text:style-name="al">Het in de gelegenheid stellen tot het naar voren brengen van een zienswijze (art. 4:8 Awb)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uitoefening mandaat</text:p>
            <text:p text:style-name="al">Bij uitoefening van het genoemde mandaat, wordt op grond van artikel 10:6 Awb de voorwaarde hieraan verbonden dat alle verzoeken en besluiten die worden genomen ter kennisname worden voorgelegd aan de raa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citeertitel</text:p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ter openbare vergadering </text:span></text:p>
            <text:p><text:span text:style-name="functie">Van 28 november 2024,</text:span></text:p>
            <text:p><text:span text:style-name="functie">de griffier,                        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0876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6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6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Nunspee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11-19</meta:user-defined>
    <meta:user-defined meta:name="DC.source">Wet open overheid]|[https://wetten.overheid.nl/jci1.3:c:BWBR0045754&amp;z=2024-11-01&amp;g=2024-11-01</meta:user-defined>
    <meta:user-defined meta:name="DCTERMS.alternative">Raadsbesluit Mandaatbesluit Woo gemeenteraad Nunspeet</meta:user-defined>
    <dc:language>nl</dc:language>
    <meta:user-defined meta:name="OVERHEIDop.locatietype/OVERHEIDop.gebiedsmarkering">Gemeente</meta:user-defined>
    <meta:user-defined meta:name="DC.title">Raadsbesluit Mandaatbesluit Woo gemeenteraad Nunspee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767</meta:user-defined>
    <meta:user-defined meta:name="OVERHEIDop.betreftRegeling">CVDR728296_1</meta:user-defined>
    <meta:user-defined meta:name="OVERHEIDop.GmbID/DC.identifier">gmb-2024-508767</meta:user-defined>
    <meta:user-defined meta:name="xs:date/OVERHEIDop.startdatum">2024-12-05</meta:user-defined>
    <meta:user-defined meta:name="OVERHEIDop.versieInformatie"/>
  </office:meta>
</office:document-meta>
</file>