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Zuwe 22b, 1241NC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november 2024 een aanvraag omgevingsvergunning ontvangen voor het vervangen van de beschoeiing II op Zuwe 22b, 1241NC Kortenhoef. De aanvraag is geregistreerd onder zaaknummer Z2024-00001280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28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876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6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6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80</meta:user-defined>
    <meta:user-defined meta:name="DCTERMS.abstract">Betreft: Aanvraag op locatie Zuwe 22b, 1241NC Kortenhoef startdatum: 28 november 2024</meta:user-defined>
    <dc:language>nl</dc:language>
    <meta:user-defined meta:name="OVERHEIDop.locatietype/OVERHEIDop.gebiedsmarkering">Vlak</meta:user-defined>
    <meta:user-defined meta:name="DC.title">Kennisgeving ontvangst Aanvraag omgevingsvergunning, Zuwe 22b, 1241NC Kortenhoef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63</meta:user-defined>
    <meta:user-defined meta:name="OVERHEIDop.GmbID/DC.identifier">gmb-2024-508763</meta:user-defined>
    <meta:user-defined meta:name="OVERHEIDop.versieInformatie"/>
  </office:meta>
</office:document-meta>
</file>