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8-1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werkzaamheden ten behoeve van onderhoud van het pannendak</text:p>
            <text:p text:style-name="common-al">Zaakadres: Emmalaan 8-1 1075AV Amsterdam</text:p>
            <text:p text:style-name="common-al">Datum ontvangst: 18-11-2024</text:p>
            <text:p text:style-name="common-al">Zaaknummer: Z2024-037762</text:p>
            <text:p text:style-name="common-al">DSO-nummer: 20241118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7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62</meta:user-defined>
    <meta:user-defined meta:name="DCTERMS.abstract">dakwerkzaamheden ten behoeve van onderhoud van het pann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laan 8-1 1075AV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62</meta:user-defined>
    <meta:user-defined meta:name="OVERHEIDop.GmbID/DC.identifier">gmb-2024-508762</meta:user-defined>
    <meta:user-defined meta:name="OVERHEIDop.versieInformatie"/>
  </office:meta>
</office:document-meta>
</file>