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weerstraat 3 2014JB Haarlem, 0392-2023-0133269, het realiseren van een dakopbouw en dakkapel, verzonden 30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87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3269</meta:user-defined>
    <meta:user-defined meta:name="DCTERMS.abstract">het realiseren van een dakopbouw en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Geweerstraat 3 2014JB Haarlem, 0392-2023-0133269, het realiseren van een dakopbouw en dakkapel, verzonden 30-01-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76</meta:user-defined>
    <meta:user-defined meta:name="OVERHEIDop.GmbID/DC.identifier">gmb-2024-50876</meta:user-defined>
    <meta:user-defined meta:name="OVERHEIDop.versieInformatie"/>
  </office:meta>
</office:document-meta>
</file>