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Stökskesweg ong.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15</text:p>
            <text:p text:style-name="common-al">Plaats/adres: Stökskesweg in Bergeijk</text:p>
            <text:p text:style-name="common-al">Omschrijving: het bouwen van een woning </text:p>
            <text:p text:style-name="common-al">Activiteit(en): Bouw (omgevingsplan)</text:p>
            <text:p text:style-name="common-al">Het besluit is verzonden op 29-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75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5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5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15</meta:user-defined>
    <meta:user-defined meta:name="DCTERMS.abstract">bouwen van een woning aan de Stökskesweg ong.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aan de Stökskesweg ong. in Bergeijk</meta:user-defined>
    <meta:user-defined meta:name="DCTERMS.W3CDTF/DCTERMS.available">2024-12-04</meta:user-defined>
    <meta:user-defined meta:name="DCTERMS.W3CDTF/OVERHEIDop.jaargang">2024</meta:user-defined>
    <meta:user-defined meta:name="OVERHEIDop.publicationIssue">508759</meta:user-defined>
    <meta:user-defined meta:name="OVERHEIDop.GmbID/DC.identifier">gmb-2024-508759</meta:user-defined>
    <meta:user-defined meta:name="OVERHEIDop.versieInformatie"/>
  </office:meta>
</office:document-meta>
</file>