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Klein evenement</text:p>
            <text:p text:style-name="common-al">Locatie: E.P. van Ooijenstraat ter hoogte van huisnummer 4 te Aalst</text:p>
            <text:p text:style-name="common-al">Datum: 21 december 2024</text:p>
            <text:p text:style-name="common-al">Zaaknummer: 1140233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875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5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5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urgemeester van Zaltbommel - melding klein evenement ontvangen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758</meta:user-defined>
    <meta:user-defined meta:name="OVERHEIDop.GmbID/DC.identifier">gmb-2024-508758</meta:user-defined>
    <meta:user-defined meta:name="OVERHEIDop.versieInformatie"/>
  </office:meta>
</office:document-meta>
</file>