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lbert He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bben wij een melding ontvangen van Albert Heijn gelegen aan Torenweidelaan 2, 4501AK Oostburg. </text:p>
            <text:p text:style-name="common-al">Het gaat om een melding in het kader van het Besluit activiteiten leefomgeving (Bal), het plaatsen van een koelinstallatie met kooldioxide, koolwaterstoffen of ammoniak (§ 4.33 Bal). </text:p>
            <text:p text:style-name="common-al">Indien daaraan behoefte bestaat kunnen inlichtingen worden ingewonnen bij RUD Zeeland via telefoonnummer 0115-745100. </text:p>
            <text:p text:style-name="last-al">De melding is geregistreerd onder nummer Z2024-0003542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87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Besluit activiteiten leefomgeving van Albert Heij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56</meta:user-defined>
    <meta:user-defined meta:name="OVERHEIDop.GmbID/DC.identifier">gmb-2024-508756</meta:user-defined>
    <meta:user-defined meta:name="OVERHEIDop.versieInformatie"/>
  </office:meta>
</office:document-meta>
</file>