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t.b.v. leegstand/antikraak  aan Diamantstraat 31, 2403 AS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t.b.v. leegstand/antikraak  aan Diamantstraat 31, 2403 AS Alphen aan den Rijn, geregistreerd onder nr. 048434935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De gemeente neemt daarover waarschijnlijk voor 24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75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93598</meta:user-defined>
    <meta:user-defined meta:name="DCTERMS.abstract">Aanvraag vergunning voor het afwijken van de regels t.b.v. leegstand/antikraak  aan Diamantstraat 31, 2403 AS Alphen aan den Rijn</meta:user-defined>
    <dc:language>nl</dc:language>
    <meta:user-defined meta:name="OVERHEIDop.locatietype/OVERHEIDop.gebiedsmarkering">Punt</meta:user-defined>
    <meta:user-defined meta:name="DC.title">Aanvraag vergunning voor het afwijken van de regels t.b.v. leegstand/antikraak  aan Diamantstraat 31, 2403 AS Alphen aan den Rij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55</meta:user-defined>
    <meta:user-defined meta:name="OVERHEIDop.GmbID/DC.identifier">gmb-2024-508755</meta:user-defined>
    <meta:user-defined meta:name="OVERHEIDop.versieInformatie"/>
  </office:meta>
</office:document-meta>
</file>