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praktijkruimte tot 2 LLB appartementen, Dr. Ottenstraat 62, 6369V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rbestemming praktijkruimte tot 2 LLB appartementen' op de locatie Dr. Ottenstraat 62, 6369VP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2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875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25</meta:user-defined>
    <meta:user-defined meta:name="DCTERMS.abstract">Betreft: aanvraag op locatie Dr. Ottenstraat 62, 6369VP Simpelveld</meta:user-defined>
    <dc:language>nl</dc:language>
    <meta:user-defined meta:name="OVERHEIDop.locatietype/OVERHEIDop.gebiedsmarkering">Vlak</meta:user-defined>
    <meta:user-defined meta:name="DC.title">Aanvraag vergunning voor Herbestemming praktijkruimte tot 2 LLB appartementen, Dr. Ottenstraat 62, 6369VP Simpelvel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53</meta:user-defined>
    <meta:user-defined meta:name="OVERHEIDop.GmbID/DC.identifier">gmb-2024-508753</meta:user-defined>
    <meta:user-defined meta:name="OVERHEIDop.versieInformatie"/>
  </office:meta>
</office:document-meta>
</file>