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restaurant St. Servaas Nunhem, Kerstmarkt op 14 en 15 december 2024 </text:p>
      <text:section text:name="zakelijke-mededeling_id1-3-2" text:style-name="zakelijke-mededeling">
        <text:section text:name="zakelijke-mededeling-tekst_id1-3-2-1" text:style-name="zakelijke-mededeling-tekst">
          <text:section text:name="tekst_id1-3-2-1-1" text:style-name="tekst">
            <text:p text:style-name="common-al">- Café restaurant St. Servaas Nunhem:</text:p>
            <text:p text:style-name="common-al">Kerstmarkt op 14 en 15 december 2024 van 10:00 uur tot 20:00 uur op het terrein bij café restaurant St. Servaas aan de St. Servaasweg 46 in Nunhem. Verzenddatum: 27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7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fé restaurant St. Servaas Nunhem, Kerstmarkt op 14 en 15 december 2024</meta:user-defined>
    <meta:user-defined meta:name="DCTERMS.W3CDTF/DCTERMS.available">2024-12-04</meta:user-defined>
    <meta:user-defined meta:name="DCTERMS.W3CDTF/OVERHEIDop.jaargang">2024</meta:user-defined>
    <meta:user-defined meta:name="OVERHEIDop.publicationIssue">508751</meta:user-defined>
    <meta:user-defined meta:name="OVERHEIDop.GmbID/DC.identifier">gmb-2024-508751</meta:user-defined>
    <meta:user-defined meta:name="OVERHEIDop.versieInformatie"/>
  </office:meta>
</office:document-meta>
</file>